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ellipse draw:style-name="gr1" draw:text-style-name="P1" draw:layer="layout" svg:width="1.93cm" svg:height="2cm" svg:x="1.6cm" svg:y="1.5cm">
              <text:p/>
            </draw:ellipse>
            <draw:ellipse draw:style-name="gr1" draw:text-style-name="P1" draw:layer="layout" svg:width="1.93cm" svg:height="2cm" svg:x="3.85cm" svg:y="1.5cm">
              <text:p/>
            </draw:ellipse>
            <draw:ellipse draw:style-name="gr1" draw:text-style-name="P1" draw:layer="layout" svg:width="1.93cm" svg:height="2cm" svg:x="6.1cm" svg:y="1.5cm">
              <text:p/>
            </draw:ellipse>
            <draw:ellipse draw:style-name="gr1" draw:text-style-name="P1" draw:layer="layout" svg:width="1.93cm" svg:height="2cm" svg:x="8.35cm" svg:y="1.5cm">
              <text:p/>
            </draw:ellipse>
            <draw:ellipse draw:style-name="gr1" draw:text-style-name="P1" draw:layer="layout" svg:width="1.93cm" svg:height="2cm" svg:x="10.6cm" svg:y="1.5cm">
              <text:p/>
            </draw:ellipse>
            <draw:ellipse draw:style-name="gr1" draw:text-style-name="P1" draw:layer="layout" svg:width="1.93cm" svg:height="2cm" svg:x="12.85cm" svg:y="1.5cm">
              <text:p/>
            </draw:ellipse>
            <draw:ellipse draw:style-name="gr1" draw:text-style-name="P1" draw:layer="layout" svg:width="1.93cm" svg:height="2cm" svg:x="15.1cm" svg:y="1.5cm">
              <text:p/>
            </draw:ellipse>
            <draw:ellipse draw:style-name="gr1" draw:text-style-name="P1" draw:layer="layout" svg:width="1.93cm" svg:height="2cm" svg:x="17.35cm" svg:y="1.5cm">
              <text:p/>
            </draw:ellipse>
          </draw:g>
          <draw:g>
            <draw:ellipse draw:style-name="gr1" draw:text-style-name="P1" draw:layer="layout" svg:width="1.93cm" svg:height="2cm" svg:x="1.6cm" svg:y="3.75cm">
              <text:p/>
            </draw:ellipse>
            <draw:ellipse draw:style-name="gr1" draw:text-style-name="P1" draw:layer="layout" svg:width="1.93cm" svg:height="2cm" svg:x="3.85cm" svg:y="3.75cm">
              <text:p/>
            </draw:ellipse>
            <draw:ellipse draw:style-name="gr1" draw:text-style-name="P1" draw:layer="layout" svg:width="1.93cm" svg:height="2cm" svg:x="6.1cm" svg:y="3.75cm">
              <text:p/>
            </draw:ellipse>
            <draw:ellipse draw:style-name="gr1" draw:text-style-name="P1" draw:layer="layout" svg:width="1.93cm" svg:height="2cm" svg:x="8.35cm" svg:y="3.75cm">
              <text:p/>
            </draw:ellipse>
            <draw:ellipse draw:style-name="gr1" draw:text-style-name="P1" draw:layer="layout" svg:width="1.93cm" svg:height="2cm" svg:x="10.6cm" svg:y="3.75cm">
              <text:p/>
            </draw:ellipse>
            <draw:ellipse draw:style-name="gr1" draw:text-style-name="P1" draw:layer="layout" svg:width="1.93cm" svg:height="2cm" svg:x="12.85cm" svg:y="3.75cm">
              <text:p/>
            </draw:ellipse>
            <draw:ellipse draw:style-name="gr1" draw:text-style-name="P1" draw:layer="layout" svg:width="1.93cm" svg:height="2cm" svg:x="15.1cm" svg:y="3.75cm">
              <text:p/>
            </draw:ellipse>
            <draw:ellipse draw:style-name="gr1" draw:text-style-name="P1" draw:layer="layout" svg:width="1.93cm" svg:height="2cm" svg:x="17.35cm" svg:y="3.75cm">
              <text:p/>
            </draw:ellipse>
          </draw:g>
          <draw:g>
            <draw:ellipse draw:style-name="gr1" draw:text-style-name="P1" draw:layer="layout" svg:width="1.93cm" svg:height="2cm" svg:x="1.6cm" svg:y="6cm">
              <text:p/>
            </draw:ellipse>
            <draw:ellipse draw:style-name="gr1" draw:text-style-name="P1" draw:layer="layout" svg:width="1.93cm" svg:height="2cm" svg:x="3.85cm" svg:y="6cm">
              <text:p/>
            </draw:ellipse>
            <draw:ellipse draw:style-name="gr1" draw:text-style-name="P1" draw:layer="layout" svg:width="1.93cm" svg:height="2cm" svg:x="6.1cm" svg:y="6cm">
              <text:p/>
            </draw:ellipse>
            <draw:ellipse draw:style-name="gr1" draw:text-style-name="P1" draw:layer="layout" svg:width="1.93cm" svg:height="2cm" svg:x="8.35cm" svg:y="6cm">
              <text:p/>
            </draw:ellipse>
            <draw:ellipse draw:style-name="gr1" draw:text-style-name="P1" draw:layer="layout" svg:width="1.93cm" svg:height="2cm" svg:x="10.6cm" svg:y="6cm">
              <text:p/>
            </draw:ellipse>
            <draw:ellipse draw:style-name="gr1" draw:text-style-name="P1" draw:layer="layout" svg:width="1.93cm" svg:height="2cm" svg:x="12.85cm" svg:y="6cm">
              <text:p/>
            </draw:ellipse>
            <draw:ellipse draw:style-name="gr1" draw:text-style-name="P1" draw:layer="layout" svg:width="1.93cm" svg:height="2cm" svg:x="15.1cm" svg:y="6cm">
              <text:p/>
            </draw:ellipse>
            <draw:ellipse draw:style-name="gr1" draw:text-style-name="P1" draw:layer="layout" svg:width="1.93cm" svg:height="2cm" svg:x="17.35cm" svg:y="6cm">
              <text:p/>
            </draw:ellipse>
          </draw:g>
          <draw:g>
            <draw:ellipse draw:style-name="gr1" draw:text-style-name="P1" draw:layer="layout" svg:width="1.93cm" svg:height="2cm" svg:x="1.6cm" svg:y="8.25cm">
              <text:p/>
            </draw:ellipse>
            <draw:ellipse draw:style-name="gr1" draw:text-style-name="P1" draw:layer="layout" svg:width="1.93cm" svg:height="2cm" svg:x="3.85cm" svg:y="8.25cm">
              <text:p/>
            </draw:ellipse>
            <draw:ellipse draw:style-name="gr1" draw:text-style-name="P1" draw:layer="layout" svg:width="1.93cm" svg:height="2cm" svg:x="6.1cm" svg:y="8.25cm">
              <text:p/>
            </draw:ellipse>
            <draw:ellipse draw:style-name="gr1" draw:text-style-name="P1" draw:layer="layout" svg:width="1.93cm" svg:height="2cm" svg:x="8.35cm" svg:y="8.25cm">
              <text:p/>
            </draw:ellipse>
            <draw:ellipse draw:style-name="gr1" draw:text-style-name="P1" draw:layer="layout" svg:width="1.93cm" svg:height="2cm" svg:x="10.6cm" svg:y="8.25cm">
              <text:p/>
            </draw:ellipse>
            <draw:ellipse draw:style-name="gr1" draw:text-style-name="P1" draw:layer="layout" svg:width="1.93cm" svg:height="2cm" svg:x="12.85cm" svg:y="8.25cm">
              <text:p/>
            </draw:ellipse>
            <draw:ellipse draw:style-name="gr1" draw:text-style-name="P1" draw:layer="layout" svg:width="1.93cm" svg:height="2cm" svg:x="15.1cm" svg:y="8.25cm">
              <text:p/>
            </draw:ellipse>
            <draw:ellipse draw:style-name="gr1" draw:text-style-name="P1" draw:layer="layout" svg:width="1.93cm" svg:height="2cm" svg:x="17.35cm" svg:y="8.25cm">
              <text:p/>
            </draw:ellipse>
          </draw:g>
          <draw:g>
            <draw:ellipse draw:style-name="gr1" draw:text-style-name="P1" draw:layer="layout" svg:width="1.93cm" svg:height="2cm" svg:x="1.6cm" svg:y="10.5cm">
              <text:p/>
            </draw:ellipse>
            <draw:ellipse draw:style-name="gr1" draw:text-style-name="P1" draw:layer="layout" svg:width="1.93cm" svg:height="2cm" svg:x="3.85cm" svg:y="10.5cm">
              <text:p/>
            </draw:ellipse>
            <draw:ellipse draw:style-name="gr1" draw:text-style-name="P1" draw:layer="layout" svg:width="1.93cm" svg:height="2cm" svg:x="6.1cm" svg:y="10.5cm">
              <text:p/>
            </draw:ellipse>
            <draw:ellipse draw:style-name="gr1" draw:text-style-name="P1" draw:layer="layout" svg:width="1.93cm" svg:height="2cm" svg:x="8.35cm" svg:y="10.5cm">
              <text:p/>
            </draw:ellipse>
            <draw:ellipse draw:style-name="gr1" draw:text-style-name="P1" draw:layer="layout" svg:width="1.93cm" svg:height="2cm" svg:x="10.6cm" svg:y="10.5cm">
              <text:p/>
            </draw:ellipse>
            <draw:ellipse draw:style-name="gr1" draw:text-style-name="P1" draw:layer="layout" svg:width="1.93cm" svg:height="2cm" svg:x="12.85cm" svg:y="10.5cm">
              <text:p/>
            </draw:ellipse>
            <draw:ellipse draw:style-name="gr1" draw:text-style-name="P1" draw:layer="layout" svg:width="1.93cm" svg:height="2cm" svg:x="15.1cm" svg:y="10.5cm">
              <text:p/>
            </draw:ellipse>
            <draw:ellipse draw:style-name="gr1" draw:text-style-name="P1" draw:layer="layout" svg:width="1.93cm" svg:height="2cm" svg:x="17.35cm" svg:y="10.5cm">
              <text:p/>
            </draw:ellipse>
          </draw:g>
          <draw:g>
            <draw:ellipse draw:style-name="gr1" draw:text-style-name="P1" draw:layer="layout" svg:width="1.93cm" svg:height="2cm" svg:x="1.6cm" svg:y="12.75cm">
              <text:p/>
            </draw:ellipse>
            <draw:ellipse draw:style-name="gr1" draw:text-style-name="P1" draw:layer="layout" svg:width="1.93cm" svg:height="2cm" svg:x="3.85cm" svg:y="12.75cm">
              <text:p/>
            </draw:ellipse>
            <draw:ellipse draw:style-name="gr1" draw:text-style-name="P1" draw:layer="layout" svg:width="1.93cm" svg:height="2cm" svg:x="6.1cm" svg:y="12.75cm">
              <text:p/>
            </draw:ellipse>
            <draw:ellipse draw:style-name="gr1" draw:text-style-name="P1" draw:layer="layout" svg:width="1.93cm" svg:height="2cm" svg:x="8.35cm" svg:y="12.75cm">
              <text:p/>
            </draw:ellipse>
            <draw:ellipse draw:style-name="gr1" draw:text-style-name="P1" draw:layer="layout" svg:width="1.93cm" svg:height="2cm" svg:x="10.6cm" svg:y="12.75cm">
              <text:p/>
            </draw:ellipse>
            <draw:ellipse draw:style-name="gr1" draw:text-style-name="P1" draw:layer="layout" svg:width="1.93cm" svg:height="2cm" svg:x="12.85cm" svg:y="12.75cm">
              <text:p/>
            </draw:ellipse>
            <draw:ellipse draw:style-name="gr1" draw:text-style-name="P1" draw:layer="layout" svg:width="1.93cm" svg:height="2cm" svg:x="15.1cm" svg:y="12.75cm">
              <text:p/>
            </draw:ellipse>
            <draw:ellipse draw:style-name="gr1" draw:text-style-name="P1" draw:layer="layout" svg:width="1.93cm" svg:height="2cm" svg:x="17.35cm" svg:y="12.75cm">
              <text:p/>
            </draw:ellipse>
          </draw:g>
          <draw:g>
            <draw:ellipse draw:style-name="gr1" draw:text-style-name="P1" draw:layer="layout" svg:width="1.93cm" svg:height="2cm" svg:x="1.6cm" svg:y="15cm">
              <text:p/>
            </draw:ellipse>
            <draw:ellipse draw:style-name="gr1" draw:text-style-name="P1" draw:layer="layout" svg:width="1.93cm" svg:height="2cm" svg:x="3.85cm" svg:y="15cm">
              <text:p/>
            </draw:ellipse>
            <draw:ellipse draw:style-name="gr1" draw:text-style-name="P1" draw:layer="layout" svg:width="1.93cm" svg:height="2cm" svg:x="6.1cm" svg:y="15cm">
              <text:p/>
            </draw:ellipse>
            <draw:ellipse draw:style-name="gr1" draw:text-style-name="P1" draw:layer="layout" svg:width="1.93cm" svg:height="2cm" svg:x="8.35cm" svg:y="15cm">
              <text:p/>
            </draw:ellipse>
            <draw:ellipse draw:style-name="gr1" draw:text-style-name="P1" draw:layer="layout" svg:width="1.93cm" svg:height="2cm" svg:x="10.6cm" svg:y="15cm">
              <text:p/>
            </draw:ellipse>
            <draw:ellipse draw:style-name="gr1" draw:text-style-name="P1" draw:layer="layout" svg:width="1.93cm" svg:height="2cm" svg:x="12.85cm" svg:y="15cm">
              <text:p/>
            </draw:ellipse>
            <draw:ellipse draw:style-name="gr1" draw:text-style-name="P1" draw:layer="layout" svg:width="1.93cm" svg:height="2cm" svg:x="15.1cm" svg:y="15cm">
              <text:p/>
            </draw:ellipse>
            <draw:ellipse draw:style-name="gr1" draw:text-style-name="P1" draw:layer="layout" svg:width="1.93cm" svg:height="2cm" svg:x="17.35cm" svg:y="15cm">
              <text:p/>
            </draw:ellipse>
          </draw:g>
          <draw:g>
            <draw:ellipse draw:style-name="gr1" draw:text-style-name="P1" draw:layer="layout" svg:width="1.93cm" svg:height="2cm" svg:x="1.6cm" svg:y="17.25cm">
              <text:p/>
            </draw:ellipse>
            <draw:ellipse draw:style-name="gr1" draw:text-style-name="P1" draw:layer="layout" svg:width="1.93cm" svg:height="2cm" svg:x="3.85cm" svg:y="17.25cm">
              <text:p/>
            </draw:ellipse>
            <draw:ellipse draw:style-name="gr1" draw:text-style-name="P1" draw:layer="layout" svg:width="1.93cm" svg:height="2cm" svg:x="6.1cm" svg:y="17.25cm">
              <text:p/>
            </draw:ellipse>
            <draw:ellipse draw:style-name="gr1" draw:text-style-name="P1" draw:layer="layout" svg:width="1.93cm" svg:height="2cm" svg:x="8.35cm" svg:y="17.25cm">
              <text:p/>
            </draw:ellipse>
            <draw:ellipse draw:style-name="gr1" draw:text-style-name="P1" draw:layer="layout" svg:width="1.93cm" svg:height="2cm" svg:x="10.6cm" svg:y="17.25cm">
              <text:p/>
            </draw:ellipse>
            <draw:ellipse draw:style-name="gr1" draw:text-style-name="P1" draw:layer="layout" svg:width="1.93cm" svg:height="2cm" svg:x="12.85cm" svg:y="17.25cm">
              <text:p/>
            </draw:ellipse>
            <draw:ellipse draw:style-name="gr1" draw:text-style-name="P1" draw:layer="layout" svg:width="1.93cm" svg:height="2cm" svg:x="15.1cm" svg:y="17.25cm">
              <text:p/>
            </draw:ellipse>
            <draw:ellipse draw:style-name="gr1" draw:text-style-name="P1" draw:layer="layout" svg:width="1.93cm" svg:height="2cm" svg:x="17.35cm" svg:y="17.25cm">
              <text:p/>
            </draw:ellipse>
          </draw:g>
          <draw:g>
            <draw:ellipse draw:style-name="gr1" draw:text-style-name="P1" draw:layer="layout" svg:width="1.93cm" svg:height="2cm" svg:x="1.6cm" svg:y="19.5cm">
              <text:p/>
            </draw:ellipse>
            <draw:ellipse draw:style-name="gr1" draw:text-style-name="P1" draw:layer="layout" svg:width="1.93cm" svg:height="2cm" svg:x="3.85cm" svg:y="19.5cm">
              <text:p/>
            </draw:ellipse>
            <draw:ellipse draw:style-name="gr1" draw:text-style-name="P1" draw:layer="layout" svg:width="1.93cm" svg:height="2cm" svg:x="6.1cm" svg:y="19.5cm">
              <text:p/>
            </draw:ellipse>
            <draw:ellipse draw:style-name="gr1" draw:text-style-name="P1" draw:layer="layout" svg:width="1.93cm" svg:height="2cm" svg:x="8.35cm" svg:y="19.5cm">
              <text:p/>
            </draw:ellipse>
            <draw:ellipse draw:style-name="gr1" draw:text-style-name="P1" draw:layer="layout" svg:width="1.93cm" svg:height="2cm" svg:x="10.6cm" svg:y="19.5cm">
              <text:p/>
            </draw:ellipse>
            <draw:ellipse draw:style-name="gr1" draw:text-style-name="P1" draw:layer="layout" svg:width="1.93cm" svg:height="2cm" svg:x="12.85cm" svg:y="19.5cm">
              <text:p/>
            </draw:ellipse>
            <draw:ellipse draw:style-name="gr1" draw:text-style-name="P1" draw:layer="layout" svg:width="1.93cm" svg:height="2cm" svg:x="15.1cm" svg:y="19.5cm">
              <text:p/>
            </draw:ellipse>
            <draw:ellipse draw:style-name="gr1" draw:text-style-name="P1" draw:layer="layout" svg:width="1.93cm" svg:height="2cm" svg:x="17.35cm" svg:y="19.5cm">
              <text:p/>
            </draw:ellipse>
          </draw:g>
          <draw:g>
            <draw:ellipse draw:style-name="gr1" draw:text-style-name="P1" draw:layer="layout" svg:width="1.93cm" svg:height="2cm" svg:x="1.6cm" svg:y="21.75cm">
              <text:p/>
            </draw:ellipse>
            <draw:ellipse draw:style-name="gr1" draw:text-style-name="P1" draw:layer="layout" svg:width="1.93cm" svg:height="2cm" svg:x="3.85cm" svg:y="21.75cm">
              <text:p/>
            </draw:ellipse>
            <draw:ellipse draw:style-name="gr1" draw:text-style-name="P1" draw:layer="layout" svg:width="1.93cm" svg:height="2cm" svg:x="6.1cm" svg:y="21.75cm">
              <text:p/>
            </draw:ellipse>
            <draw:ellipse draw:style-name="gr1" draw:text-style-name="P1" draw:layer="layout" svg:width="1.93cm" svg:height="2cm" svg:x="8.35cm" svg:y="21.75cm">
              <text:p/>
            </draw:ellipse>
            <draw:ellipse draw:style-name="gr1" draw:text-style-name="P1" draw:layer="layout" svg:width="1.93cm" svg:height="2cm" svg:x="10.6cm" svg:y="21.75cm">
              <text:p/>
            </draw:ellipse>
            <draw:ellipse draw:style-name="gr1" draw:text-style-name="P1" draw:layer="layout" svg:width="1.93cm" svg:height="2cm" svg:x="12.85cm" svg:y="21.75cm">
              <text:p/>
            </draw:ellipse>
            <draw:ellipse draw:style-name="gr1" draw:text-style-name="P1" draw:layer="layout" svg:width="1.93cm" svg:height="2cm" svg:x="15.1cm" svg:y="21.75cm">
              <text:p/>
            </draw:ellipse>
            <draw:ellipse draw:style-name="gr1" draw:text-style-name="P1" draw:layer="layout" svg:width="1.93cm" svg:height="2cm" svg:x="17.35cm" svg:y="21.75cm">
              <text:p/>
            </draw:ellipse>
          </draw:g>
          <draw:g>
            <draw:ellipse draw:style-name="gr1" draw:text-style-name="P1" draw:layer="layout" svg:width="1.93cm" svg:height="2cm" svg:x="1.6cm" svg:y="24cm">
              <text:p/>
            </draw:ellipse>
            <draw:ellipse draw:style-name="gr1" draw:text-style-name="P1" draw:layer="layout" svg:width="1.93cm" svg:height="2cm" svg:x="3.85cm" svg:y="24cm">
              <text:p/>
            </draw:ellipse>
            <draw:ellipse draw:style-name="gr1" draw:text-style-name="P1" draw:layer="layout" svg:width="1.93cm" svg:height="2cm" svg:x="6.1cm" svg:y="24cm">
              <text:p/>
            </draw:ellipse>
            <draw:ellipse draw:style-name="gr1" draw:text-style-name="P1" draw:layer="layout" svg:width="1.93cm" svg:height="2cm" svg:x="8.35cm" svg:y="24cm">
              <text:p/>
            </draw:ellipse>
            <draw:ellipse draw:style-name="gr1" draw:text-style-name="P1" draw:layer="layout" svg:width="1.93cm" svg:height="2cm" svg:x="10.6cm" svg:y="24cm">
              <text:p/>
            </draw:ellipse>
            <draw:ellipse draw:style-name="gr1" draw:text-style-name="P1" draw:layer="layout" svg:width="1.93cm" svg:height="2cm" svg:x="12.85cm" svg:y="24cm">
              <text:p/>
            </draw:ellipse>
            <draw:ellipse draw:style-name="gr1" draw:text-style-name="P1" draw:layer="layout" svg:width="1.93cm" svg:height="2cm" svg:x="15.1cm" svg:y="24cm">
              <text:p/>
            </draw:ellipse>
            <draw:ellipse draw:style-name="gr1" draw:text-style-name="P1" draw:layer="layout" svg:width="1.93cm" svg:height="2cm" svg:x="17.35cm" svg:y="24cm">
              <text:p/>
            </draw:ellipse>
          </draw:g>
          <draw:g>
            <draw:ellipse draw:style-name="gr1" draw:text-style-name="P1" draw:layer="layout" svg:width="1.93cm" svg:height="2cm" svg:x="1.6cm" svg:y="26.25cm">
              <text:p/>
            </draw:ellipse>
            <draw:ellipse draw:style-name="gr1" draw:text-style-name="P1" draw:layer="layout" svg:width="1.93cm" svg:height="2cm" svg:x="3.85cm" svg:y="26.25cm">
              <text:p/>
            </draw:ellipse>
            <draw:ellipse draw:style-name="gr1" draw:text-style-name="P1" draw:layer="layout" svg:width="1.93cm" svg:height="2cm" svg:x="6.1cm" svg:y="26.25cm">
              <text:p/>
            </draw:ellipse>
            <draw:ellipse draw:style-name="gr1" draw:text-style-name="P1" draw:layer="layout" svg:width="1.93cm" svg:height="2cm" svg:x="8.35cm" svg:y="26.25cm">
              <text:p/>
            </draw:ellipse>
            <draw:ellipse draw:style-name="gr1" draw:text-style-name="P1" draw:layer="layout" svg:width="1.93cm" svg:height="2cm" svg:x="10.6cm" svg:y="26.25cm">
              <text:p/>
            </draw:ellipse>
            <draw:ellipse draw:style-name="gr1" draw:text-style-name="P1" draw:layer="layout" svg:width="1.93cm" svg:height="2cm" svg:x="12.85cm" svg:y="26.25cm">
              <text:p/>
            </draw:ellipse>
            <draw:ellipse draw:style-name="gr1" draw:text-style-name="P1" draw:layer="layout" svg:width="1.93cm" svg:height="2cm" svg:x="15.1cm" svg:y="26.25cm">
              <text:p/>
            </draw:ellipse>
            <draw:ellipse draw:style-name="gr1" draw:text-style-name="P1" draw:layer="layout" svg:width="1.93cm" svg:height="2cm" svg:x="17.35cm" svg:y="26.25cm">
              <text:p/>
            </draw:ellipse>
          </draw:g>
        </draw:g>
      </draw:page>
      <draw:page draw:name="page2" draw:style-name="dp1" draw:master-page-name="Standard">
        <draw:frame draw:style-name="gr2" draw:layer="layout" svg:width="17.2cm" svg:height="15.25cm" svg:x="2.1cm" svg:y="2.7cm">
          <draw:text-box>
            <text:p text:style-name="P2"><text:span text:style-name="T1">Bearbeitungshinweise</text:span>:</text:p>
            <text:p/>
            <text:p>Gewünschte Beschriftung in den einzelnen Kreisvorlagen eintragen.</text:p>
            <text:p>Wenn eine Hintergrundfarbe gewünscht ist, idealerweise den Seitenhintergrund über „Format – Seite“ einfärben, das verhindert weiße Ränder, falls der Drucker nicht 100% korrekt einzieht.</text:p>
            <text:p/>
            <text:p>Wenn alle gewünschten Etiketten ausgefüllt sind, alles markieren und über „Format – Linie“ alle Linien auf „keine“ stellen, damit die Kreismarkierungen entfernt werden.</text:p>
            <text:p/>
            <text:p>Nun kann gedruckt werden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an Herkommer</meta:initial-creator>
    <meta:creation-date>2013-09-23T13:34:02.42</meta:creation-date>
    <dc:date>2013-09-23T13:43:13.13</dc:date>
    <dc:creator>Christian Herkommer</dc:creator>
    <meta:editing-duration>PT9M13S</meta:editing-duration>
    <meta:editing-cycles>1</meta:editing-cycles>
    <meta:document-statistic meta:object-count="110"/>
    <meta:generator>OpenOffice/4.0.0$Win32 OpenOffice.org_project/400m3$Build-9702</meta:generator>
  </office:meta>
</office:document-meta>
</file>